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margin-left="0in" fo:margin-right="0in" fo:line-height="100%" fo:text-indent="0in" style:auto-text-indent="false"/>
      <style:text-properties fo:font-style="italic" style:font-style-asian="italic"/>
    </style:style>
    <style:style style:name="P5" style:family="paragraph" style:parent-style-name="Standard">
      <style:paragraph-properties fo:margin-left="0in" fo:margin-right="0in" fo:line-height="100%" fo:text-indent="0in" style:auto-text-indent="false"/>
    </style:style>
    <style:style style:name="P6" style:family="paragraph" style:parent-style-name="Standard">
      <style:paragraph-properties fo:margin-left="0in" fo:margin-right="0in" fo:line-height="100%" fo:text-indent="0in" style:auto-text-indent="false"/>
      <style:text-properties fo:font-size="13pt" style:font-size-asian="13pt" style:font-size-complex="13pt"/>
    </style:style>
    <style:style style:name="P7" style:family="paragraph" style:parent-style-name="Standard">
      <style:paragraph-properties fo:margin-left="0in" fo:margin-right="0in" fo:line-height="100%" fo:text-indent="0in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in" fo:margin-right="-9in" fo:margin-top="0in" fo:margin-bottom="0in" loext:contextual-spacing="false" fo:line-height="100%" fo:text-indent="0in" style:auto-text-indent="false"/>
      <style:text-properties fo:font-weight="bold" style:font-weight-asian="bold" fo:background-color="#ffffff"/>
    </style:style>
    <style:style style:name="P9" style:family="paragraph" style:parent-style-name="Standard">
      <style:paragraph-properties fo:margin-left="0in" fo:margin-right="-9in" fo:margin-top="0in" fo:margin-bottom="0in" loext:contextual-spacing="false" fo:line-height="100%" fo:text-indent="0in" style:auto-text-indent="false"/>
    </style:style>
    <style:style style:name="P10" style:family="paragraph" style:parent-style-name="Standard">
      <style:paragraph-properties fo:margin-left="0.5in" fo:margin-right="-9in" fo:margin-top="0in" fo:margin-bottom="0in" loext:contextual-spacing="false" fo:line-height="100%" fo:text-indent="0in" style:auto-text-indent="false"/>
    </style:style>
    <style:style style:name="P11" style:family="paragraph" style:parent-style-name="Standard">
      <style:paragraph-properties fo:margin-left="0.5in" fo:margin-right="-9in" fo:margin-top="0in" fo:margin-bottom="0in" loext:contextual-spacing="false" fo:line-height="100%" fo:text-indent="0in" style:auto-text-indent="false"/>
      <style:text-properties fo:font-weight="bold" style:font-weight-asian="bold" fo:background-color="#ffffff"/>
    </style:style>
    <style:style style:name="P12" style:family="paragraph" style:parent-style-name="Standard">
      <style:paragraph-properties fo:margin-left="0in" fo:margin-right="-9in" fo:margin-top="0in" fo:margin-bottom="0in" loext:contextual-spacing="false" fo:line-height="100%" fo:text-indent="0.5in" style:auto-text-indent="false"/>
    </style:style>
    <style:style style:name="P13" style:family="paragraph" style:parent-style-name="Standard">
      <style:paragraph-properties fo:margin-left="0in" fo:margin-right="-9in" fo:margin-top="0in" fo:margin-bottom="0in" loext:contextual-spacing="false" fo:line-height="100%" fo:text-indent="0in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0in" fo:margin-right="-9in" fo:margin-top="0in" fo:margin-bottom="0in" loext:contextual-spacing="false" fo:line-height="100%" fo:text-indent="0in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fo:font-size="15pt" fo:font-weight="bold" style:font-size-asian="15pt" style:font-weight-asian="bold" style:font-size-complex="15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20pt" fo:font-weight="bold" style:font-size-asian="20pt" style:font-weight-asian="bold" style:font-size-complex="20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tyle="italic" style:font-style-asian="italic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fo:background-color="#ffffff"/>
    </style:style>
    <style:style style:name="T12" style:family="text">
      <style:text-properties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BENJAMIN NEIBERLEIN <text:s/></text:span></text:p>
      <text:p text:style-name="P1"><text:span text:style-name="T2">Production Resume</text:span></text:p>
      <text:p text:style-name="P1"><text:span text:style-name="T3">Performance Resume Available Upon Request</text:span><text:span text:style-name="T5"> </text:span><text:span text:style-name="T6"><text:s/></text:span><text:span text:style-name="T1"><text:s text:c="4"/><text:line-break/></text:span></text:p>
      <text:p text:style-name="P1"><text:span text:style-name="T4"><text:s text:c="21"/>330.801.2694 <text:s text:c="8"/><text:tab/><text:tab/></text:span></text:p>
      <text:p text:style-name="P1"><text:span text:style-name="T4"><text:s text:c="3"/>benny040701@gmail.com <text:s text:c="64"/></text:span></text:p>
      <text:p text:style-name="P2"/>
      <text:p text:style-name="P4"/>
      <text:p text:style-name="P5"><text:span text:style-name="T7">Production Credits:</text:span></text:p>
      <text:p text:style-name="P5"><text:span text:style-name="T8">Weathervane Playhouse Theatre Internship <text:s text:c="2"/>Assistant Teacher, Intern, On Site Coordinator </text:span></text:p>
      <text:p text:style-name="P5"><text:span text:style-name="T8">Les Liaisons Dangereuses<text:tab/></text:span>Assistant Set Designer <text:tab/> <text:s text:c="6"/>Heidelberg University <text:span text:style-name="T9">(Scott Hunt) </text:span></text:p>
      <text:p text:style-name="P5"><text:span text:style-name="T8">Wendy and Peter Pan</text:span> <text:s text:c="10"/>Assistant Director <text:s text:c="23"/>Heidelberg University <text:span text:style-name="T9">(Karla Kash)</text:span></text:p>
      <text:p text:style-name="P5"><text:span text:style-name="T8">Kinky Boots</text:span> <text:s text:c="26"/>Scenic Construction <text:s/>Weathervane Playhouse Theatre <text:span text:style-name="T9">(Kathy Kohl)</text:span> </text:p>
      <text:p text:style-name="P5"><text:span text:style-name="T8">The Addams Family </text:span><text:s text:c="2"/><text:tab/>Scenic Construction<text:tab/><text:tab/> <text:s text:c="22"/>Heidelberg University </text:p>
      <text:p text:style-name="P5"><text:span text:style-name="T8">Dance Nations</text:span> <text:tab/><text:tab/>Assistant Stage Manager <text:tab/> <text:s text:c="22"/>Heidelberg University </text:p>
      <text:p text:style-name="P5"><text:span text:style-name="T8">Puffs <text:s text:c="2"/></text:span><text:s text:c="35"/>Assistant Stage Manager <text:s text:c="3"/><text:tab/> <text:s text:c="22"/>Heidelberg University </text:p>
      <text:p text:style-name="P5"><text:span text:style-name="T8">Elf <text:s/></text:span><text:s text:c="40"/>Set Assistant <text:s text:c="47"/>Heidelberg University </text:p>
      <text:p text:style-name="P5"><text:span text:style-name="T8">Sweeney Todd </text:span><text:s text:c="21"/>Set Designer, Prop Designer <text:s text:c="20"/>Tallmadge High School </text:p>
      <text:p text:style-name="P5"><text:span text:style-name="T8">The Imaginary Invalid</text:span> <text:s text:c="10"/>Set Designer, Prop Designer <text:s text:c="20"/>Tallmadge High School </text:p>
      <text:p text:style-name="P5"><text:span text:style-name="T8">Little Shop of Horrors</text:span> <text:s text:c="11"/>Set Designer, Prop Designer <text:s text:c="20"/>Tallmadge High School </text:p>
      <text:p text:style-name="P5"><text:span text:style-name="T8">Almost Maine</text:span> <text:s text:c="23"/>Set Designer, Prop Designer <text:s text:c="20"/>Tallmadge High School </text:p>
      <text:p text:style-name="P5"><text:span text:style-name="T8">Snow White</text:span> <text:s text:c="26"/>Assistant Director <text:s text:c="41"/>Young Actors Studio </text:p>
      <text:p text:style-name="P5"/>
      <text:p text:style-name="P3"><text:span text:style-name="T7">Training:</text:span></text:p>
      <text:p text:style-name="P3"><text:span text:style-name="T10"><text:line-break/>BA Musical Theatre- Heidelberg University, (expected graduation 2024)</text:span></text:p>
      <text:p text:style-name="P8"/>
      <text:p text:style-name="P9"><text:soft-page-break/><text:span text:style-name="T11">Directing </text:span><text:span text:style-name="T12">- Composition, Staging/Blocking, Play Analysis, Direction of Ten Minute Scene</text:span></text:p>
      <text:p text:style-name="P10"><text:span text:style-name="T11">(Stephen Svoboda) </text:span></text:p>
      <text:p text:style-name="P11"/>
      <text:p text:style-name="P9"><text:span text:style-name="T11">Stage Management- </text:span><text:span text:style-name="T12">Analyzing Ground Plan, Creating a Show Bible, Learning How to Call a</text:span></text:p>
      <text:p text:style-name="P9"><text:span text:style-name="T12">Show</text:span><text:span text:style-name="T11"> </text:span></text:p>
      <text:p text:style-name="P10"><text:span text:style-name="T11">(David Cotter) </text:span></text:p>
      <text:p text:style-name="P11"/>
      <text:p text:style-name="P9"><text:span text:style-name="T11">StageCraft- </text:span><text:span text:style-name="T12">Set Design, Lighting Design, Props and Puppetry</text:span><text:span text:style-name="T11"> </text:span></text:p>
      <text:p text:style-name="P12"><text:span text:style-name="T11">(David Cotter) </text:span></text:p>
      <text:p text:style-name="P13"/>
      <text:p text:style-name="P9"><text:span text:style-name="T7">Special Skills:</text:span><text:span text:style-name="T10"> </text:span>scenic construction, drawing, great with kids, actor, singer, directing, mask work</text:p>
      <text:p text:style-name="P9">Puppetry, props design, stage management </text:p>
      <text:p text:style-name="P5"/>
      <text:p text:style-name="P6"/>
      <text:p text:style-name="P7"/>
      <text:p text:style-name="P5"/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0" meta:word-count="190" meta:character-count="2081" meta:non-whitespace-character-count="1306"/>
    <meta:generator>LibreOfficeDev/6.0.5.2$Linux_X86_64 LibreOffice_project/</meta:generator>
  </office:meta>
</office:document-meta>
</file>