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margin-left="0in" fo:margin-right="0in" fo:line-height="100%" fo:text-indent="0in" style:auto-text-indent="false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fo:font-size="12pt" style:font-size-asian="12pt" style:font-size-complex="12pt"/>
    </style:style>
    <style:style style:name="P5" style:family="paragraph" style:parent-style-name="Standard" style:list-style-name="WWNum7">
      <style:paragraph-properties fo:margin-left="0.5in" fo:margin-right="0in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line-height="100%" fo:text-indent="-0.25in" style:auto-text-indent="false"/>
    </style:style>
    <style:style style:name="P7" style:family="paragraph" style:parent-style-name="Standard" style:list-style-name="WWNum6">
      <style:paragraph-properties fo:margin-left="0.5in" fo:margin-right="0in" fo:line-height="100%" fo:text-indent="-0.25in" style:auto-text-indent="false"/>
    </style:style>
    <style:style style:name="P8" style:family="paragraph" style:parent-style-name="Standard" style:list-style-name="WWNum5">
      <style:paragraph-properties fo:margin-left="0.5in" fo:margin-right="0in" fo:line-height="100%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line-height="100%" fo:text-indent="-0.25in" style:auto-text-indent="false"/>
    </style:style>
    <style:style style:name="P10" style:family="paragraph" style:parent-style-name="Standard" style:list-style-name="WWNum4">
      <style:paragraph-properties fo:margin-left="0.5in" fo:margin-right="-9in" fo:margin-top="0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3">
      <style:paragraph-properties fo:margin-left="0.5in" fo:margin-right="-9in" fo:margin-top="0in" fo:margin-bottom="0in" loext:contextual-spacing="false" fo:line-height="100%" fo:text-indent="-0.25in" style:auto-text-indent="false"/>
    </style:style>
    <style:style style:name="P12" style:family="paragraph" style:parent-style-name="Standard">
      <style:paragraph-properties fo:margin-left="0in" fo:margin-right="-9in" fo:margin-top="0in" fo:margin-bottom="0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-9in" fo:margin-top="0in" fo:margin-bottom="0in" loext:contextual-spacing="false" fo:line-height="100%" fo:text-indent="0in" style:auto-text-indent="false"/>
    </style:style>
    <style:style style:name="P14" style:family="paragraph" style:parent-style-name="Standard" style:master-page-name="Standard">
      <style:paragraph-properties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22pt" fo:font-weight="bold" style:font-size-asian="22pt" style:font-weight-asian="bold" style:font-size-complex="2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fo:background-color="#ffffff"/>
    </style:style>
    <style:style style:name="T10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span text:style-name="T1">BENJAMIN NEIBERLEIN <text:s text:c="2"/></text:span><text:span text:style-name="T2"><text:s text:c="5"/></text:span></text:p>
      <text:p text:style-name="Standard"><text:span text:style-name="T3">330.801.2694 <text:s text:c="8"/><text:tab/><text:tab/><text:tab/><text:tab/><text:tab/><text:tab/><text:tab/> <text:s/><text:tab/>Height 5’11” <text:s text:c="69"/></text:span><text:a xlink:type="simple" xlink:href="mailto:bneiberl@heidelberg.edu" text:style-name="ListLabel_20_64" text:visited-style-name="ListLabel_20_64"><text:span text:style-name="T4">bneiberl@heidelberg.edu</text:span></text:a><text:span text:style-name="T3"> <text:s text:c="66"/><text:tab/>Eyes: Brown </text:span></text:p>
      <text:p text:style-name="Standard"><text:span text:style-name="T5"><text:tab/><text:tab/><text:tab/><text:tab/><text:tab/><text:tab/><text:tab/><text:tab/><text:tab/> <text:s text:c="5"/></text:span><text:span text:style-name="T3"><text:s text:c="5"/>Hair: Brown </text:span></text:p>
      <text:p text:style-name="Standard"><text:span text:style-name="T3"><text:tab/><text:tab/><text:tab/><text:tab/><text:tab/><text:tab/><text:tab/><text:tab/><text:tab/><text:tab/>Voice: Baritone</text:span></text:p>
      <text:p text:style-name="P1"/>
      <text:p text:style-name="Standard"><text:span text:style-name="T6">Theatre Credits</text:span><text:span text:style-name="T7">: </text:span><text:span text:style-name="T3"><text:s text:c="13"/></text:span></text:p>
      <text:p text:style-name="Standard"><text:span text:style-name="T5"><text:s/></text:span></text:p>
      <text:p text:style-name="Standard"><text:span text:style-name="T3">The Saga<text:tab/><text:tab/><text:tab/>Jace/Eric/Federigo/Ram/Alex/Josh <text:s text:c="5"/>Heidelberg University </text:span></text:p>
      <text:p text:style-name="Standard"><text:span text:style-name="T3">Vexing Happiness <text:tab/><text:tab/>George <text:tab/><text:tab/> <text:s/><text:tab/> <text:s text:c="17"/>Heidelberg University</text:span><text:span text:style-name="T5"><text:tab/><text:tab/></text:span></text:p>
      <text:p text:style-name="Standard"><text:span text:style-name="T5">Chicago</text:span><text:span text:style-name="T3"><text:tab/><text:tab/><text:tab/>Sergeant Fogarty<text:tab/><text:tab/><text:tab/> <text:s text:c="7"/>Heidelberg University </text:span></text:p>
      <text:p text:style-name="Standard"><text:span text:style-name="T5">Hick Darling!</text:span><text:span text:style-name="T3"> <text:tab/><text:tab/><text:tab/>John Roosvelt/John Garner<text:tab/> <text:s text:c="7"/>Heidelberg University</text:span></text:p>
      <text:p text:style-name="Standard"><text:span text:style-name="T5">R&amp;H’s Cinderella </text:span><text:span text:style-name="T3"><text:tab/><text:tab/>Knight, Lord, Rat, Townsperson <text:s text:c="11"/>Heidelberg University </text:span></text:p>
      <text:p text:style-name="P3"><text:span text:style-name="T5">The Saga</text:span><text:span text:style-name="T3"><text:tab/><text:tab/><text:tab/>Voices of the Wolves <text:tab/><text:tab/> <text:s text:c="7"/>Heidelberg University </text:span></text:p>
      <text:p text:style-name="P3"><text:span text:style-name="T5">On Facebook</text:span><text:span text:style-name="T3"><text:tab/><text:tab/> Bob<text:tab/><text:tab/><text:tab/><text:tab/><text:tab/> <text:s text:c="7"/>Heidelberg University</text:span></text:p>
      <text:p text:style-name="P3"><text:span text:style-name="T5">Midsummer Night’s Dream</text:span><text:span text:style-name="T3"> Oberon <text:s/><text:tab/><text:tab/><text:tab/> <text:s text:c="18"/>Heidelberg University </text:span></text:p>
      <text:p text:style-name="P3"><text:span text:style-name="T5">The Inheritance </text:span><text:span text:style-name="T3"><text:tab/><text:tab/>Jasper Hugo Bolton <text:tab/><text:tab/> <text:s text:c="7"/>Heidelberg University </text:span></text:p>
      <text:p text:style-name="P3"><text:span text:style-name="T5">The Addams Family</text:span><text:span text:style-name="T3"> <text:tab/>Ensemble<text:tab/><text:tab/><text:tab/><text:tab/> <text:s text:c="7"/>Heidelberg University </text:span></text:p>
      <text:p text:style-name="P3"><text:span text:style-name="T5">Heathers</text:span><text:span text:style-name="T3"><text:tab/><text:tab/><text:tab/>Preppy Stud<text:tab/><text:tab/><text:tab/><text:tab/> <text:s text:c="7"/>Heidelberg University </text:span></text:p>
      <text:p text:style-name="P3"><text:span text:style-name="T5">Freaky Friday </text:span><text:span text:style-name="T3"><text:tab/><text:tab/>Ensemble<text:tab/><text:tab/><text:tab/><text:tab/> <text:s text:c="7"/>Heidelberg University </text:span></text:p>
      <text:p text:style-name="P3"><text:span text:style-name="T5">Sweeney Todd</text:span><text:span text:style-name="T3"><text:tab/><text:tab/>Sweeney Todd<text:tab/><text:tab/><text:tab/> <text:s text:c="9"/>Young Actors Studio </text:span></text:p>
      <text:p text:style-name="P3"><text:span text:style-name="T5">Mama Mia <text:tab/></text:span><text:span text:style-name="T3"><text:tab/><text:tab/>Harry Bright <text:tab/><text:tab/><text:tab/><text:tab/> <text:s text:c="9"/>Young Actors Studio </text:span></text:p>
      <text:p text:style-name="P3"><text:span text:style-name="T5">Aladdin Jr</text:span><text:span text:style-name="T3">. <text:tab/><text:tab/><text:tab/>Omar<text:tab/><text:tab/><text:tab/><text:tab/><text:tab/> <text:s text:c="9"/>Young Actors Studio </text:span></text:p>
      <text:p text:style-name="P3"><text:span text:style-name="T5">Count Dracula</text:span><text:span text:style-name="T3"><text:tab/><text:tab/>Count Dracula<text:tab/><text:tab/><text:tab/> <text:s text:c="9"/>Young Actors Studio </text:span></text:p>
      <text:p text:style-name="P3"><text:span text:style-name="T5">Babes in Toyland</text:span><text:span text:style-name="T3"><text:tab/><text:tab/>Doll Dancer<text:tab/><text:tab/><text:tab/><text:tab/> <text:s text:c="9"/>Young Actors Studio </text:span></text:p>
      <text:p text:style-name="P3"><text:span text:style-name="T5">Oliver Twist</text:span><text:span text:style-name="T3"><text:tab/><text:tab/><text:tab/>Orphan<text:tab/><text:tab/><text:tab/><text:tab/> <text:s text:c="9"/>Young Actors Studio </text:span></text:p>
      <text:p text:style-name="P3"><text:soft-page-break/><text:span text:style-name="T5">Snow White</text:span><text:span text:style-name="T3"><text:tab/><text:tab/><text:tab/>Ensemble<text:tab/><text:tab/><text:tab/><text:tab/> <text:s text:c="9"/>Young Actors Studio </text:span></text:p>
      <text:p text:style-name="P3"><text:span text:style-name="T5">Beauty &amp; the Beast</text:span><text:span text:style-name="T3"><text:tab/><text:tab/>Bookseller<text:tab/><text:tab/><text:tab/><text:tab/> <text:s text:c="9"/>Young Actors Studio </text:span></text:p>
      <text:p text:style-name="P3"><text:span text:style-name="T5">Mary Poppins</text:span><text:span text:style-name="T3"><text:tab/><text:tab/>Mr. Dawes, Chimney Sweeper<text:tab/> <text:s text:c="9"/>Young Actors Studio </text:span></text:p>
      <text:p text:style-name="P3"><text:span text:style-name="T5">Aladdin</text:span><text:span text:style-name="T3"><text:tab/><text:tab/><text:tab/>Rajah, Camel <text:s text:c="41"/>Young Actors Studio </text:span></text:p>
      <text:p text:style-name="P3"><text:span text:style-name="T5">It’s A Wonderful Life</text:span><text:span text:style-name="T3"><text:tab/><text:tab/>Tommy<text:tab/><text:tab/><text:tab/><text:tab/> <text:s text:c="9"/>Young Actors Studio </text:span></text:p>
      <text:p text:style-name="P3"><text:span text:style-name="T5">Seussical Jr.</text:span><text:span text:style-name="T3"> <text:tab/><text:tab/><text:tab/>Curly Wickersham <text:tab/><text:tab/><text:tab/> <text:s text:c="9"/>Young Actors Studio </text:span></text:p>
      <text:p text:style-name="P4"/>
      <text:p text:style-name="P2"><text:span text:style-name="T6">Training:</text:span></text:p>
      <text:p text:style-name="P2"><text:span text:style-name="T8">BA Musical Theatre- Heidelberg University, (expected graduation 2024)</text:span></text:p>
      <text:list xml:id="list3917328830" text:style-name="WWNum7">
        <text:list-item>
          <text:p text:style-name="P5"><text:span text:style-name="T8">Voice:</text:span> Musical Theatre and Classical (Robin Graham, David Cotter, Benjamin Czarnota, Gregory Ramsdell, Carol Dusdieker) </text:p>
        </text:list-item>
      </text:list>
      <text:list xml:id="list373324078" text:style-name="WWNum1">
        <text:list-item>
          <text:p text:style-name="P6"><text:span text:style-name="T8">Acting</text:span>: <text:span text:style-name="T10">Meisner, Modern and Realism, Shakespeare, Musical Theatre, Stanislavsky, Clowning, and Chekov (Elise Romano, David Obney, Stephen Svoboda, Karla Kash, Robin Graham, David Cotter)</text:span></text:p>
        </text:list-item>
      </text:list>
      <text:list xml:id="list766195766" text:style-name="WWNum6">
        <text:list-item>
          <text:p text:style-name="P7"><text:span text:style-name="T9">Piano</text:span><text:span text:style-name="T10">: Cords, Scales, Melody and Pitch Knowledge (Matthew Kennedy, Micheal Shirtz, David Cotter) </text:span></text:p>
        </text:list-item>
      </text:list>
      <text:list xml:id="list3225069228" text:style-name="WWNum5">
        <text:list-item>
          <text:p text:style-name="P8"><text:span text:style-name="T9">Dance</text:span><text:span text:style-name="T10">: Ballet, Jazz, Modern, and Contemporary (Donna Gross, Pamela Shirtz)</text:span></text:p>
        </text:list-item>
      </text:list>
      <text:list xml:id="list3600034852" text:style-name="WWNum2">
        <text:list-item>
          <text:p text:style-name="P9"><text:span text:style-name="T9">Movement</text:span><text:span text:style-name="T10">: Laban, Authentic </text:span>(Stephen Svoboda, David Obney, Karla Kash)</text:p>
        </text:list-item>
      </text:list>
      <text:list xml:id="list2389993183" text:style-name="WWNum4">
        <text:list-item>
          <text:p text:style-name="P10"><text:span text:style-name="T9">Mask Work</text:span><text:span text:style-name="T10">: Commedia, Larval, Neutral (Stephen Svoboda, David Obney) </text:span></text:p>
        </text:list-item>
      </text:list>
      <text:list xml:id="list2927830146" text:style-name="WWNum3">
        <text:list-item>
          <text:p text:style-name="P11"><text:span text:style-name="T8">Music</text:span>: Song Writing/Analysis (Robin Graham, David Cotter, Benjamin Czarnota, Stephen Svoboda) </text:p>
        </text:list-item>
      </text:list>
      <text:p text:style-name="P12"><text:span text:style-name="T8">Master Class: </text:span>John Magaro Commercial Work, Kristin Chenoweth</text:p>
      <text:p text:style-name="P12"><text:span text:style-name="T8">Special Skills: </text:span>Crying on command, facial expressions, voice acting, scenic construction, drawing, acc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1" meta:word-count="299" meta:character-count="2839" meta:non-whitespace-character-count="1979"/>
    <meta:generator>LibreOfficeDev/6.0.5.2$Linux_X86_64 LibreOffice_project/</meta:generator>
  </office:meta>
</office:document-meta>
</file>