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fo:color="#2d3b45"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P10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fo:font-style="italic" style:font-style-asian="italic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urriculum Vita </text:span></text:p>
      <text:p text:style-name="P1"><text:span text:style-name="T2">Benjamin Joseph Neiberlein </text:span></text:p>
      <text:p text:style-name="P1">Phone Number: 330-801-2694</text:p>
      <text:p text:style-name="P1">Email: <text:a xlink:type="simple" xlink:href="mailto:bneiberl@heidelberg.edu" text:style-name="ListLabel_20_1" text:visited-style-name="ListLabel_20_1"><text:span text:style-name="T3">bneiberl@heidelberg.edu</text:span></text:a></text:p>
      <text:p text:style-name="P1"/>
      <text:p text:style-name="P1"/>
      <text:p text:style-name="P1"/>
      <text:p text:style-name="P1">Education</text:p>
      <text:p text:style-name="P1"/>
      <text:p text:style-name="P1"><draw:rect text:anchor-type="as-char" style:rel-width="100%" draw:z-index="0" draw:style-name="gr1" draw:text-style-name="P10" svg:width="0.0012in" svg:height="0.0213in"><text:p/></draw:rect></text:p>
      <text:p text:style-name="Standard">Heidelberg University <text:tab/><text:tab/><text:tab/><text:tab/><text:tab/><text:tab/>August 2020- May 2024</text:p>
      <text:p text:style-name="Standard">Tallmadge High School (Theatre Program) <text:tab/><text:tab/><text:tab/><text:tab/>August 2017- May 2020 </text:p>
      <text:p text:style-name="P7">Hudson High School <text:tab/><text:tab/><text:tab/><text:tab/><text:tab/><text:tab/><text:tab/>August 2015- May 2020 </text:p>
      <text:p text:style-name="P7">Young Actors Studio <text:tab/><text:tab/><text:tab/><text:tab/><text:tab/><text:tab/> <text:s text:c="8"/>September 2010- March 2020 </text:p>
      <text:p text:style-name="P8"/>
      <text:p text:style-name="P8">Leadership Activities </text:p>
      <text:p text:style-name="P8"/>
      <text:p text:style-name="P6"><draw:rect text:anchor-type="as-char" style:rel-width="100%" draw:z-index="1" draw:style-name="gr1" draw:text-style-name="P10" svg:width="0.0012in" svg:height="0.0213in"><text:p/></draw:rect></text:p>
      <text:p text:style-name="P2">Wendy and Peter Pan <text:s text:c="10"/>Assistant Director <text:s text:c="22"/>Heidelberg University </text:p>
      <text:p text:style-name="P2">Kinky Boots <text:s text:c="26"/>Scenic Construction <text:s text:c="18"/>Weathervane Playhouse Theatre</text:p>
      <text:p text:style-name="P2">The Addams Family <text:s text:c="2"/><text:tab/>Scenic Construction<text:tab/><text:tab/> <text:s text:c="4"/>Heidelberg University </text:p>
      <text:p text:style-name="P2">Dance Nations <text:tab/><text:tab/>Assistant Stage Manager <text:tab/> <text:s text:c="4"/>Heidelberg University </text:p>
      <text:p text:style-name="P2">Puffs <text:s text:c="37"/>Assistant Stage Manager <text:s text:c="3"/><text:tab/> <text:s text:c="4"/>Heidelberg University </text:p>
      <text:p text:style-name="P2">Elf <text:s text:c="41"/>Set Assistant <text:s text:c="29"/>Heidelberg University </text:p>
      <text:p text:style-name="P2">Sweeney Todd <text:s text:c="21"/>Set Designer, Prop Designer <text:s text:c="5"/>Tallmadge High School </text:p>
      <text:p text:style-name="P2"><text:soft-page-break/>The Imaginary Invalid <text:s text:c="10"/>Set Designer, Prop Designer <text:s text:c="4"/>Tallmadge High School </text:p>
      <text:p text:style-name="P2">Little Shop of Horrors <text:s text:c="10"/>Set Designer, Prop Designer <text:s text:c="5"/>Tallmadge High School </text:p>
      <text:p text:style-name="P2">Almost Maine <text:s text:c="22"/>Set Designer, Prop Designer <text:s text:c="6"/>Tallmadge High School </text:p>
      <text:p text:style-name="P2">Snow White <text:s text:c="25"/>Assistant Director <text:s text:c="23"/>Young Actors Studio </text:p>
      <text:p text:style-name="P2"/>
      <text:p text:style-name="P3"/>
      <text:p text:style-name="P3">Performance and/or Creative Activities </text:p>
      <text:p text:style-name="P3"/>
      <text:p text:style-name="P3"><draw:rect text:anchor-type="as-char" style:rel-width="100%" draw:z-index="2" draw:style-name="gr1" draw:text-style-name="P10" svg:width="0.0012in" svg:height="0.0213in"><text:p/></draw:rect></text:p>
      <text:p text:style-name="Standard"><text:span text:style-name="T4">SpongeBob the Musical <text:s text:c="4"/></text:span>Old Man Jenkins/Ensemble <text:s text:c="17"/>Heidelberg University </text:p>
      <text:p text:style-name="Standard"><text:span text:style-name="T4">Chicago</text:span><text:tab/><text:tab/><text:tab/>Sergeant Fogarty<text:tab/><text:tab/><text:tab/> <text:s text:c="7"/>Heidelberg University </text:p>
      <text:p text:style-name="Standard"><text:span text:style-name="T4">Hick Darling!</text:span> <text:tab/><text:tab/><text:tab/>John Roosvelt/John Garner<text:tab/> <text:s text:c="7"/>Heidelberg University</text:p>
      <text:p text:style-name="Standard"><text:span text:style-name="T4">R&amp;H’s Cinderella </text:span><text:tab/><text:tab/>Knight, Lord, Rat, Townsperson <text:s text:c="11"/>Heidelberg University </text:p>
      <text:p text:style-name="P2"><text:span text:style-name="T4">The Saga</text:span><text:tab/><text:tab/><text:tab/>Voices of the Wolves <text:tab/><text:tab/> <text:s text:c="7"/>Heidelberg University </text:p>
      <text:p text:style-name="P2"><text:span text:style-name="T4">On Facebook</text:span><text:tab/><text:tab/> Bob<text:tab/><text:tab/><text:tab/><text:tab/><text:tab/> <text:s text:c="7"/>Heidelberg University</text:p>
      <text:p text:style-name="P2"><text:span text:style-name="T4">Midsummer Night’s Dream</text:span> Oberon <text:s/><text:tab/><text:tab/><text:tab/> <text:s text:c="18"/>Heidelberg University </text:p>
      <text:p text:style-name="P2"><text:span text:style-name="T4">The Inheritance </text:span><text:tab/><text:tab/>Jasper Hugo Bolton <text:tab/><text:tab/> <text:s text:c="7"/>Heidelberg University </text:p>
      <text:p text:style-name="P2"><text:span text:style-name="T4">The Addams Family</text:span> <text:tab/>Ensemble<text:tab/><text:tab/><text:tab/><text:tab/> <text:s text:c="7"/>Heidelberg University </text:p>
      <text:p text:style-name="P2"><text:span text:style-name="T4">Heathers</text:span><text:tab/><text:tab/><text:tab/>Preppy Stud<text:tab/><text:tab/><text:tab/><text:tab/> <text:s text:c="7"/>Heidelberg University </text:p>
      <text:p text:style-name="P2"><text:span text:style-name="T4">Freaky Friday </text:span><text:tab/><text:tab/>Ensemble<text:tab/><text:tab/><text:tab/><text:tab/> <text:s text:c="7"/>Heidelberg University </text:p>
      <text:p text:style-name="P2"><text:span text:style-name="T4">Sweeney Todd</text:span><text:tab/><text:tab/>Sweeney Todd<text:tab/><text:tab/><text:tab/> <text:s text:c="9"/>Young Actors Studio </text:p>
      <text:p text:style-name="P2"><text:span text:style-name="T4">Mama Mia <text:tab/></text:span><text:tab/><text:tab/>Harry Bright <text:tab/><text:tab/><text:tab/><text:tab/> <text:s text:c="9"/>Young Actors Studio </text:p>
      <text:p text:style-name="P3"><text:span text:style-name="T4">Aladdin Jr</text:span>. <text:tab/><text:tab/><text:tab/>Omar <text:s text:c="34"/>Young Actors Studio </text:p>
      <text:p text:style-name="P3"><text:span text:style-name="T4">Count Dracula</text:span><text:tab/><text:tab/>Count Dracula<text:tab/><text:tab/><text:tab/> <text:s text:c="9"/>Young Actors Studio </text:p>
      <text:p text:style-name="P3"><text:span text:style-name="T4">Babes in Toyland</text:span><text:tab/><text:tab/>Doll Dancer<text:tab/><text:tab/><text:tab/><text:tab/> <text:s text:c="9"/>Young Actors Studio </text:p>
      <text:p text:style-name="P3"><text:span text:style-name="T4">Oliver Twist</text:span><text:tab/><text:tab/><text:tab/>Orphan<text:tab/><text:tab/><text:tab/><text:tab/> <text:s text:c="9"/>Young Actors Studio </text:p>
      <text:p text:style-name="P3"><text:soft-page-break/><text:span text:style-name="T4">Snow White</text:span><text:tab/><text:tab/><text:tab/>Ensemble<text:tab/><text:tab/><text:tab/><text:tab/> <text:s text:c="9"/>Young Actors Studio </text:p>
      <text:p text:style-name="P3"><text:span text:style-name="T4">Beauty &amp; the Beast</text:span><text:tab/><text:tab/>Bookseller<text:tab/><text:tab/><text:tab/><text:tab/> <text:s text:c="9"/>Young Actors Studio </text:p>
      <text:p text:style-name="P3"><text:span text:style-name="T4">Mary Poppins</text:span><text:tab/><text:tab/>Mr. Dawes, Chimney Sweeper<text:tab/> <text:s text:c="9"/>Young Actors Studio </text:p>
      <text:p text:style-name="P3"><text:span text:style-name="T4">Aladdin</text:span><text:tab/><text:tab/><text:tab/>Rajah, Camel <text:s text:c="41"/>Young Actors Studio </text:p>
      <text:p text:style-name="P3"><text:span text:style-name="T4">It’s A Wonderful Life</text:span><text:tab/><text:tab/>Tommy<text:tab/><text:tab/><text:tab/><text:tab/> <text:s text:c="9"/>Young Actors Studio </text:p>
      <text:p text:style-name="P3"><text:span text:style-name="T4">Seussical Jr.</text:span> <text:tab/><text:tab/><text:tab/>Curly Wickersham <text:tab/><text:tab/><text:tab/> <text:s text:c="9"/>Young Actors Studio </text:p>
      <text:p text:style-name="P2"/>
      <text:p text:style-name="P3"/>
      <text:p text:style-name="P3">Community/Affiliation</text:p>
      <text:p text:style-name="P3"/>
      <text:p text:style-name="P3"><draw:rect text:anchor-type="as-char" style:rel-width="100%" draw:z-index="3" draw:style-name="gr1" draw:text-style-name="P10" svg:width="0.0012in" svg:height="0.0213in"><text:p/></draw:rect></text:p>
      <text:p text:style-name="P4"/>
      <text:p text:style-name="P4">Concert Choir <text:tab/><text:tab/><text:tab/><text:tab/><text:tab/><text:tab/><text:tab/><text:tab/> <text:s text:c="4"/>Fall 2022-2024</text:p>
      <text:p text:style-name="P4">Alpha Psi Omega <text:tab/><text:tab/><text:tab/><text:tab/><text:tab/><text:tab/><text:tab/><text:tab/> <text:s text:c="4"/>Spring 2021-2024</text:p>
      <text:p text:style-name="P4">Sigma Tau Nu <text:s text:c="97"/>Fall 2021- 2024 </text:p>
      <text:p text:style-name="P4">Heidelberg School of Music and Theatre <text:tab/><text:tab/><text:tab/><text:tab/><text:tab/> <text:s text:c="5"/>Fall 2020-2024</text:p>
      <text:p text:style-name="P4"/>
      <text:p text:style-name="P3">Work/Professional Experiences</text:p>
      <text:p text:style-name="P3"/>
      <text:p text:style-name="P3"><draw:rect text:anchor-type="as-char" style:rel-width="100%" draw:z-index="4" draw:style-name="gr1" draw:text-style-name="P10" svg:width="0.0012in" svg:height="0.0213in"><text:p/></draw:rect></text:p>
      <text:p text:style-name="P4">Springville Center for the Arts <text:tab/><text:tab/><text:tab/><text:tab/><text:tab/>June 2023- August 2023 </text:p>
      <text:p text:style-name="P4">Weathervane Theatre <text:tab/><text:tab/>Scenic Construction <text:tab/><text:tab/><text:tab/> <text:s text:c="7"/>August 2021</text:p>
      <text:p text:style-name="P4"/>
      <text:p text:style-name="P3"><text:tab/></text:p>
      <text:p text:style-name="P5"/>
      <text:p text:style-name="P3">Potpourri</text:p>
      <text:p text:style-name="P3"><text:soft-page-break/></text:p>
      <text:p text:style-name="P3"><draw:rect text:anchor-type="as-char" style:rel-width="100%" draw:z-index="5" draw:style-name="gr1" draw:text-style-name="P10" svg:width="0.0012in" svg:height="0.0213in"><text:p/></draw:rect></text:p>
      <text:p text:style-name="P4">Music(Piano, Writing, Composing, etc.) </text:p>
      <text:p text:style-name="P4">Baking</text:p>
      <text:p text:style-name="P4">Cooking</text:p>
      <text:p text:style-name="P4">Fashion</text:p>
      <text:p text:style-name="P4">Art (Drawing, Painting, Ceramics, Paper Mache, etc.) </text:p>
      <text:p text:style-name="P4"/>
      <text:p text:style-name="P4"/>
      <text:p text:style-name="P4"/>
      <text:p text:style-name="P4"/>
      <text:p text:style-name="P4"/>
      <text:p text:style-name="P3"><text:tab/><text:tab/><text:tab/><text:tab/><text:tab/><text:tab/><text:tab/><text:tab/> <text:s text:c="8"/></text:p>
      <text:p text:style-name="P7"/>
      <text:p text:style-name="P7"/>
      <text:p text:style-name="P7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68" meta:word-count="343" meta:character-count="3496" meta:non-whitespace-character-count="2245"/>
    <meta:generator>LibreOfficeDev/6.0.5.2$Linux_X86_64 LibreOffice_project/</meta:generator>
  </office:meta>
</office:document-meta>
</file>